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4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  <text:list-level-style-number text:level="7" style:num-suffix="." style:num-format="1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in" text:min-label-width="0.125in" text:list-level-position-and-space-mode="label-alignment">
          <style:list-level-label-alignment text:label-followed-by="listtab" fo:margin-left="6.0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P3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5833in" fo:text-indent="0.1576in">
        <style:tab-stops/>
      </style:paragraph-properties>
    </style:style>
    <style:style style:name="T5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6" style:parent-style-name="Гипертекстоваяссылк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7" style:parent-style-name="Гипертекстоваяссылк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8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9" style:parent-style-name="Обычный" style:family="paragraph">
      <style:paragraph-properties fo:margin-left="3.7409in">
        <style:tab-stops/>
      </style:paragraph-properties>
    </style:style>
    <style:style style:name="T10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11" style:parent-style-name="Обычный" style:family="paragraph">
      <style:paragraph-properties fo:margin-left="3.7409in">
        <style:tab-stops/>
      </style:paragraph-properties>
    </style:style>
    <style:style style:name="T12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13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" style:parent-style-name="Цветовоевыделение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22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3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paragraph-properties fo:break-before="page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left="3.7409in">
        <style:tab-stops/>
      </style:paragraph-properties>
    </style:style>
    <style:style style:name="T54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55" style:parent-style-name="Обычный" style:family="paragraph">
      <style:paragraph-properties fo:margin-left="3.7409in">
        <style:tab-stops/>
      </style:paragraph-properties>
    </style:style>
    <style:style style:name="T56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57" style:parent-style-name="Обычный" style:family="paragraph">
      <style:paragraph-properties fo:margin-left="3.7409in">
        <style:tab-stops/>
      </style:paragraph-properties>
    </style:style>
    <style:style style:name="T58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59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60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61" style:parent-style-name="Обычный" style:family="paragraph">
      <style:paragraph-properties fo:margin-left="3.7409in">
        <style:tab-stops/>
      </style:paragraph-properties>
    </style:style>
    <style:style style:name="P62" style:parent-style-name="Обычный" style:family="paragraph">
      <style:paragraph-properties fo:margin-left="3.7409in">
        <style:tab-stops/>
      </style:paragraph-properties>
    </style:style>
    <style:style style:name="P63" style:parent-style-name="Обычный" style:family="paragraph">
      <style:paragraph-properties fo:text-align="center"/>
    </style:style>
    <style:style style:name="T64" style:parent-style-name="Цветовоевыделение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</style:style>
    <style:style style:name="T66" style:parent-style-name="Цветовоевыделение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1" style:parent-style-name="Цветовоевыделение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text-align="center"/>
    </style:style>
    <style:style style:name="TableColumn74" style:family="table-column">
      <style:table-column-properties style:column-width="4.0125in" style:use-optimal-column-width="false"/>
    </style:style>
    <style:style style:name="TableColumn75" style:family="table-column">
      <style:table-column-properties style:column-width="2.9534in" style:use-optimal-column-width="false"/>
    </style:style>
    <style:style style:name="Table73" style:family="table">
      <style:table-properties style:width="6.9659in" fo:margin-left="0in" table:align="left"/>
    </style:style>
    <style:style style:name="TableRow76" style:family="table-row">
      <style:table-row-properties style:min-row-height="0.2402in" style:use-optimal-row-height="false"/>
    </style:style>
    <style:style style:name="TableCell77" style:family="table-cell">
      <style:table-cell-properties fo:border="0.0034in dotted #000000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-0.0729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218in" style:use-optimal-row-height="false"/>
    </style:style>
    <style:style style:name="TableCell80" style:family="table-cell">
      <style:table-cell-properties fo:border="0.0034in dotte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82" style:family="table-cell">
      <style:table-cell-properties fo:border="0.0034in dotte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34in dotte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87" style:family="table-cell">
      <style:table-cell-properties fo:border="0.0034in dotte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34in dotte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92" style:family="table-cell">
      <style:table-cell-properties fo:border="0.0034in dotte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34in dotte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97" style:family="table-cell">
      <style:table-cell-properties fo:border="0.0034in dotte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34in dotte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34in dotte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05" style:family="table-cell">
      <style:table-cell-properties fo:border="0.0034in dotte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34in dotte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10" style:family="table-cell">
      <style:table-cell-properties fo:border="0.0034in dotte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34in dotte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15" style:family="table-cell">
      <style:table-cell-properties fo:border="0.0034in dotte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34in dotte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20" style:family="table-cell">
      <style:table-cell-properties fo:border="0.0034in dotte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34in dotte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25" style:family="table-cell">
      <style:table-cell-properties fo:border="0.0034in dotte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34in dotte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30" style:family="table-cell">
      <style:table-cell-properties fo:border="0.0034in dotte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34in dotte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36" style:family="table-cell">
      <style:table-cell-properties fo:border="0.0034in dotte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34in dotte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41" style:family="table-cell">
      <style:table-cell-properties fo:border="0.0034in dotte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34in dotte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4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47" style:family="table-cell">
      <style:table-cell-properties fo:border="0.0034in dotte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34in dotte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52" style:family="table-cell">
      <style:table-cell-properties fo:border="0.0034in dotte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Row154" style:family="table-row">
      <style:table-row-properties style:min-row-height="0.2194in" style:use-optimal-row-height="false"/>
    </style:style>
    <style:style style:name="TableCell155" style:family="table-cell">
      <style:table-cell-properties fo:border="0.0034in dotte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57" style:family="table-row">
      <style:table-row-properties style:min-row-height="0.4555in" style:use-optimal-row-height="false"/>
    </style:style>
    <style:style style:name="TableCell158" style:family="table-cell">
      <style:table-cell-properties fo:border="0.0034in dotte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60" style:family="table-cell">
      <style:table-cell-properties fo:border="0.0034in dotte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/>
    </style:style>
    <style:style style:name="TableRow162" style:family="table-row">
      <style:table-row-properties style:min-row-height="0.2965in" style:use-optimal-row-height="false"/>
    </style:style>
    <style:style style:name="TableCell163" style:family="table-cell">
      <style:table-cell-properties fo:border="0.0034in dotte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65" style:family="table-cell">
      <style:table-cell-properties fo:border="0.0034in dotte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Row167" style:family="table-row">
      <style:table-row-properties style:min-row-height="0.2965in" style:use-optimal-row-height="false"/>
    </style:style>
    <style:style style:name="TableCell168" style:family="table-cell">
      <style:table-cell-properties fo:border="0.0034in dotte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70" style:family="table-cell">
      <style:table-cell-properties fo:border="0.0034in dotte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ableRow172" style:family="table-row">
      <style:table-row-properties style:min-row-height="0.1791in" style:use-optimal-row-height="false"/>
    </style:style>
    <style:style style:name="TableCell173" style:family="table-cell">
      <style:table-cell-properties fo:border="0.0034in dotte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75" style:family="table-row">
      <style:table-row-properties style:min-row-height="0.1791in" style:use-optimal-row-height="false"/>
    </style:style>
    <style:style style:name="TableCell176" style:family="table-cell">
      <style:table-cell-properties fo:border="0.0034in dotte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78" style:family="table-cell">
      <style:table-cell-properties fo:border="0.0034in dotte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0" style:family="table-row">
      <style:table-row-properties style:min-row-height="0.302in" style:use-optimal-row-height="false"/>
    </style:style>
    <style:style style:name="TableCell181" style:family="table-cell">
      <style:table-cell-properties fo:border-top="0.0069in dotted #000000" fo:border-left="0.0034in dotted #000000" fo:border-bottom="0.0034in dotted #000000" fo:border-right="0.0034in dotte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83" style:family="table-cell">
      <style:table-cell-properties fo:border-top="0.0069in dotted #000000" fo:border-left="0.0034in dotted #000000" fo:border-bottom="0.0034in dotted #000000" fo:border-right="0.0034in dotte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5" style:family="table-row">
      <style:table-row-properties style:min-row-height="0.3444in" style:use-optimal-row-height="false"/>
    </style:style>
    <style:style style:name="TableCell186" style:family="table-cell">
      <style:table-cell-properties fo:border="0.0034in dotte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88" style:family="table-cell">
      <style:table-cell-properties fo:border="0.0034in dotte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90" style:family="table-row">
      <style:table-row-properties style:min-row-height="0.4555in" style:use-optimal-row-height="false"/>
    </style:style>
    <style:style style:name="TableCell191" style:family="table-cell">
      <style:table-cell-properties fo:border="0.0034in dotte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9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96" style:family="table-cell">
      <style:table-cell-properties fo:border="0.0034in dotte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98" style:family="table-row">
      <style:table-row-properties style:min-row-height="0.4555in" style:use-optimal-row-height="false"/>
    </style:style>
    <style:style style:name="TableCell199" style:family="table-cell">
      <style:table-cell-properties fo:border="0.0034in dotte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05" style:family="table-cell">
      <style:table-cell-properties fo:border="0.0034in dotte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34in dotte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34in dotte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214" style:family="table-cell">
      <style:table-cell-properties fo:border="0.0034in dotte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34in dotte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219" style:family="table-cell">
      <style:table-cell-properties fo:border="0.0034in dotte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34in dotte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34in dotte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P232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margin-left="3.7409in">
        <style:tab-stops>
          <style:tab-stop style:type="left" style:position="-2.9909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5" style:parent-style-name="Обычный" style:family="paragraph">
      <style:paragraph-properties fo:margin-left="3.7409in">
        <style:tab-stops>
          <style:tab-stop style:type="left" style:position="-2.9909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fo:margin-left="3.7409in">
        <style:tab-stops>
          <style:tab-stop style:type="left" style:position="-2.9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fo:margin-left="3.7409in">
        <style:tab-stops>
          <style:tab-stop style:type="left" style:position="-2.9909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style:text-position="super 66.6%"/>
    </style:style>
    <style:style style:name="P2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Текстсноски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style:vertical-align="auto" fo:margin-left="0.5in" fo:text-indent="-0.007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style:vertical-align="auto" fo:margin-left="0.5in" fo:text-indent="-0.007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margin-left="0.5in" fo:text-indent="-0.007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left="0.5in" fo:text-indent="-0.007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margin-left="0.5in" fo:text-indent="-0.0076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-1in"/>
          <style:tab-stop style:type="left" style:position="-0.8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-1in"/>
          <style:tab-stop style:type="left" style:position="-0.8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-1in"/>
          <style:tab-stop style:type="left" style:position="-0.8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P2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280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margin-left="3.7409in">
        <style:tab-stops/>
      </style:paragraph-properties>
    </style:style>
    <style:style style:name="T283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284" style:parent-style-name="Обычный" style:family="paragraph">
      <style:paragraph-properties fo:margin-left="3.7409in">
        <style:tab-stops/>
      </style:paragraph-properties>
    </style:style>
    <style:style style:name="T285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286" style:parent-style-name="Обычный" style:family="paragraph">
      <style:paragraph-properties fo:margin-left="3.7409in">
        <style:tab-stops/>
      </style:paragraph-properties>
    </style:style>
    <style:style style:name="T287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88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89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90" style:parent-style-name="Цветовоевыделение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291" style:parent-style-name="Обычный" style:family="paragraph">
      <style:paragraph-properties fo:margin-left="3.5833in">
        <style:tab-stops/>
      </style:paragraph-properties>
      <style:text-properties style:font-name="Liberation Serif" style:font-name-complex="Liberation Serif" fo:color="#000000"/>
    </style:style>
    <style:style style:name="P292" style:parent-style-name="Обычный" style:family="paragraph">
      <style:paragraph-properties fo:margin-left="3.5833in">
        <style:tab-stops/>
      </style:paragraph-properties>
      <style:text-properties style:font-name="Liberation Serif" style:font-name-complex="Liberation Serif" fo:color="#000000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98" style:family="table-column">
      <style:table-column-properties style:column-width="2.3027in"/>
    </style:style>
    <style:style style:name="TableColumn299" style:family="table-column">
      <style:table-column-properties style:column-width="1.0409in"/>
    </style:style>
    <style:style style:name="TableColumn300" style:family="table-column">
      <style:table-column-properties style:column-width="3.5437in"/>
    </style:style>
    <style:style style:name="Table297" style:family="table">
      <style:table-properties style:width="6.887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1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24" style:parent-style-name="Обычный" style:family="paragraph">
      <style:paragraph-properties fo:text-indent="0.4923in"/>
      <style:text-properties style:font-name="Liberation Serif" style:font-name-complex="Liberation Serif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3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3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3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37" style:parent-style-name="Обычный" style:family="paragraph">
      <style:text-properties style:font-name="Liberation Serif" style:font-name-complex="Liberation Serif" fo:color="#000000"/>
    </style:style>
    <style:style style:name="P338" style:parent-style-name="Обычный" style:family="paragraph">
      <style:paragraph-properties fo:text-align="justify" fo:margin-right="0.3923in">
        <style:tab-stops>
          <style:tab-stop style:type="left" style:position="6.7923in"/>
        </style:tab-stops>
      </style:paragraph-properties>
      <style:text-properties style:font-name="Liberation Serif" text:display="none" fo:letter-spacing="-0.0027in" fo:font-size="12.5pt" style:font-size-asian="12.5pt" style:font-size-complex="12.5pt"/>
    </style:style>
  </office:automatic-styles>
  <office:body>
    <office:text text:use-soft-page-breaks="true">
      <text:p text:style-name="P1"/>
      <text:p text:style-name="P3">Приложение № 1</text:p>
      <text:p text:style-name="P4"><text:span text:style-name="T5">к<text:s/></text:span><text:a xlink:href="#sub_100000" office:target-frame-name="_top" xlink:show="replace"><text:span text:style-name="T6">Положению о</text:span></text:a><text:span text:style-name="T7"><text:s/></text:span><text:span text:style-name="T8">проведении</text:span></text:p>
      <text:p text:style-name="P9"><text:span text:style-name="T10">регионального этапа Всероссийского конкурса «Учитель года России»</text:span></text:p>
      <text:p text:style-name="P11"><text:span text:style-name="T12">в Свердловской области<text:s/></text:span><text:span text:style-name="T13"><text:line-break/>в 2024/2025 учебном году</text:span></text:p>
      <text:p text:style-name="P14"/>
      <text:p text:style-name="P15"/>
      <text:p text:style-name="P16">ПРЕДСТАВЛЕНИЕ</text:p>
      <text:p text:style-name="P17">на участие в региональном этапе Всероссийского конкурса</text:p>
      <text:p text:style-name="P18"><text:span text:style-name="T19">«Учитель года России» в Свердловской области<text:s/></text:span><text:span text:style-name="T20">в 2024/2025 учебном году</text:span></text:p>
      <text:p text:style-name="P21"/>
      <text:p text:style-name="P22"/>
      <text:p text:style-name="P23">__________________________________________________________________</text:p>
      <text:p text:style-name="P24">(наименование органа, организации, совета)</text:p>
      <text:p text:style-name="P25"/>
      <text:p text:style-name="P26"/>
      <text:p text:style-name="P27">выдвигает __________________________________________________________</text:p>
      <text:p text:style-name="P28"><text:s text:c="70"/>(фамилия, имя, отчество)</text:p>
      <text:p text:style-name="P29"/>
      <text:p text:style-name="P30"><text:span text:style-name="T31">на участие в региональном этапе Всероссийского конкурса «Учитель года России» в Свердловской области<text:s/></text:span><text:span text:style-name="T32">в<text:s/></text:span><text:span text:style-name="T33">2024/2025 учебном году.</text:span></text:p>
      <text:p text:style-name="P34">Документы, подтверждающие право на участие (копии приказа, итогового протокола, наградного документа по итогам проведенного профессионального конкурса (муниципального этапа конкурса), прилагаются.</text:p>
      <text:p text:style-name="P35"/>
      <text:p text:style-name="P36"/>
      <text:p text:style-name="P37"/>
      <text:p text:style-name="P38">Руководитель <text:s/></text:p>
      <text:p text:style-name="P39"><text:span text:style-name="T40"><text:s/></text:span><text:span text:style-name="T41"><text:s text:c="19"/>__________________ <text:s text:c="10"/>/ расшифровка подписи/</text:span></text:p>
      <text:p text:style-name="P42"><text:s text:c="37"/>(подпись) <text:s text:c="31"/>(Ф.И.О. полностью)</text:p>
      <text:p text:style-name="P43"/>
      <text:p text:style-name="P44"/>
      <text:p text:style-name="P45">Дата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bookmark-start text:name="sub_1000000"/><text:soft-page-break/>Приложение № 2</text:p>
      <text:p text:style-name="P53"><text:span text:style-name="T54">к Положению о проведении</text:span></text:p>
      <text:p text:style-name="P55"><text:span text:style-name="T56">регионального этапа Всероссийского конкурса «Учитель года России»</text:span></text:p>
      <text:p text:style-name="P57"><text:span text:style-name="T58">в Свердловской области<text:s/></text:span><text:span text:style-name="T59"><text:line-break/></text:span><text:span text:style-name="T60">в 2024/2025 учебном году</text:span></text:p>
      <text:p text:style-name="P61"/>
      <text:p text:style-name="P62"/>
      <text:p text:style-name="P63"><text:bookmark-end text:name="sub_1000000"/><text:span text:style-name="T64">Информационная карта</text:span></text:p>
      <text:p text:style-name="P65"><text:span text:style-name="T66">участника<text:s/></text:span><text:span text:style-name="T67">регионального этапа<text:s/></text:span><text:span text:style-name="T68">Всероссийского конкурса</text:span></text:p>
      <text:p text:style-name="P69"><text:span text:style-name="T70">«Учитель года России» в Свердловской области<text:s/></text:span><text:span text:style-name="T71">в 2024/2025 учебном году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1. Общие сведения</text:p>
          </table:table-cell>
          <table:covered-table-cell/>
        </table:table-row>
        <table:table-row table:style-name="TableRow79">
          <table:table-cell table:style-name="TableCell80">
            <text:p text:style-name="Обычный"><text:span text:style-name="T81">Населенный пункт (территория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Фамилия, имя, отчество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Дата рождения (день, месяц, год)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Место рождения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2. Работа</text:p>
          </table:table-cell>
          <table:covered-table-cell/>
        </table:table-row>
        <table:table-row table:style-name="TableRow102">
          <table:table-cell table:style-name="TableCell103">
            <text:p text:style-name="P104">Занимаемая должность<text:s/>(с указанием предметной области и в соответствию с записью в трудовой книжке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Место работы (наименование образовательной организации полностью, в соответствии с лицензией, уставом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Фамилия, имя и отчество руководителя образовательной организации, в<text:s/>которой работает участник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Аттестационная категори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Общий трудовой стаж (полных лет на момент заполнения инфокарты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Общий педагогический стаж (полных лет на момент заполнения инфокарты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Классное руководство в настоящее время,</text:p>
            <text:p text:style-name="P135">в каком классе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Членство в профсоюзе (являюсь/не являюсь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Участие в других общественных организациях</text:p>
            <text:p text:style-name="P146">(наименование, направление деятельности и дата вступления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Участие в волонтерской деятельност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3. Образование</text:p>
          </table:table-cell>
          <table:covered-table-cell/>
        </table:table-row>
        <table:table-row table:style-name="TableRow157">
          <table:table-cell table:style-name="TableCell158">
            <text:p text:style-name="P159">Образование (укажите название учебного заведения и год<text:s/>окончания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Специальность, квалификация по диплому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Дополнительное профессиональное образование за последние три года ( названия программ, сроки, даты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4. Контакты</text:p>
          </table:table-cell>
          <table:covered-table-cell/>
        </table:table-row>
        <table:table-row table:style-name="TableRow175">
          <table:table-cell table:style-name="TableCell176">
            <text:p text:style-name="P177">Рабочий адрес, телефон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Мобильный телефон (обязательно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Электронная почта<text:s/>(обязательно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Обычный"><text:span text:style-name="T192">Адрес сайта образовательной организации</text:span><text:span text:style-name="T193"><text:s/></text:span><text:span text:style-name="T194">в сети «Интернет» (активная ссылка,</text:span></text:p>
            <text:p text:style-name="P195">обязательно должен быть у участника конкурса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Обычный"><text:span text:style-name="T200">Видеоэссе участника конкурса (видеоролик,<text:s/></text:span><text:span text:style-name="T201"><text:line-break/></text:span><text:span text:style-name="T202">3 мин) –</text:span><text:s/><text:span text:style-name="T203">активная ссылка</text:span></text:p>
            <text:p text:style-name="Обычный"><text:span text:style-name="T204">Фрагмент Урока – активная ссылка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5. Другое</text:span></text:p>
          </table:table-cell>
          <table:covered-table-cell/>
        </table:table-row>
        <table:table-row table:style-name="TableRow211">
          <table:table-cell table:style-name="TableCell212">
            <text:p text:style-name="P213">Дата повышения квалификации за последние<text:s/><text:line-break/>5 лет, по каким направлениям работы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Звания, награды, премии, научные степени (укажите название и год получения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Участие в иных конкурсах на муниципальном, областном и федеральном уровнях; год участия и занятое<text:s/>место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/></text:p>
      <text:p text:style-name="P228"/>
      <text:p text:style-name="P229">____________________ <text:s text:c="11"/>__________________ <text:s text:c="12"/>___________________</text:p>
      <text:p text:style-name="P230"><text:s text:c="19"/>(дата) <text:s text:c="35"/>(подпись) <text:s text:c="19"/>(Ф.И.О. полностью)</text:p>
      <text:p text:style-name="P231"/>
      <text:p text:style-name="P232">Приложение № 3</text:p>
      <text:p text:style-name="P233"><text:span text:style-name="T234">к Положению о проведении</text:span></text:p>
      <text:p text:style-name="P235"><text:span text:style-name="T236">регионального этапа Всероссийского конкурса «Учитель года России»</text:span></text:p>
      <text:p text:style-name="P237">в Свердловской области</text:p>
      <text:p text:style-name="P238"><text:span text:style-name="T239">в 2024/2025 учебном году</text:span></text:p>
      <text:p text:style-name="P240"/>
      <text:p text:style-name="P241"/>
      <text:p text:style-name="P242"/>
      <text:p text:style-name="P243">СОГЛАСИЕ</text:p>
      <text:p text:style-name="P244">на обработку персональных данных</text:p>
      <text:p text:style-name="P245"/>
      <text:p text:style-name="P246">Я,_______________________________________________________________</text:p>
      <text:p text:style-name="P247">(фамилия, имя, отчество субъекта персональных данных)</text:p>
      <text:p text:style-name="P248">зарегистрированный (ая) по адресу: ______________________________________________________________________,</text:p>
      <text:p text:style-name="P249">документ, удостоверяющий личность: ______________________________________________________________________,</text:p>
      <text:p text:style-name="Обычный"><text:span text:style-name="T250"><text:s text:c="19"/></text:span><text:span text:style-name="T251"><text:s text:c="47"/>(</text:span><text:span text:style-name="T252">вид документа, № документа, когда и кем выдан)</text:span></text:p>
      <text:p text:style-name="P253">даю согласие на обработку моих персональных данных Министерству образования и молодежной политики Свердловской области, ГАОУ ДПО СО «Институт развития образования» (далее – оператор).</text:p>
      <text:p text:style-name="P254"><text:span text:style-name="T255">Перечень персональных данных, на обработку которых дается согласие</text:span><text:span text:style-name="T256"><text:note text:note-class="footnote" text:id="_ftn0"><text:note-citation>1</text:note-citation><text:note-body><text:p text:style-name="P257"><text:span text:style-name="T258">Для обработки персональных данных, содержащихся в согласии в письменной форме субъекта на обработку его персональных данных, дополнительное согласие не требуется.</text:span></text:p></text:note-body></text:note></text:span><text:span text:style-name="T259">:</text:span></text:p>
      <text:list text:style-name="LFO5">
        <text:list-item text:start-value="1">
          <text:p text:style-name="P260">Фамилия, имя, отчество.</text:p>
        </text:list-item>
        <text:list-item>
          <text:p text:style-name="P261">Адрес регистрации.</text:p>
        </text:list-item>
        <text:list-item>
          <text:p text:style-name="P262">Место работы.</text:p>
        </text:list-item>
        <text:list-item>
          <text:p text:style-name="P263">Контактный телефон.</text:p>
        </text:list-item>
        <text:list-item>
          <text:p text:style-name="P264"><text:span text:style-name="T265">Иная информация.</text:span></text:p>
        </text:list-item>
      </text:list>
      <text:p text:style-name="P266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list text:style-name="LFO7">
        <text:list-item text:start-value="1">
          <text:p text:style-name="P267">Получение персональных данных у субъекта персональных данных,<text:s/><text:line-break/>а также у третьих лиц в случае дополнительного согласия субъекта.</text:p>
        </text:list-item>
        <text:list-item>
          <text:p text:style-name="P268">Хранение персональных данных (в электронном виде и на бумажном носителе).</text:p>
        </text:list-item>
        <text:list-item>
          <text:p text:style-name="P269">Уточнение (обновление, изменение) персональных данных.</text:p>
        </text:list-item>
        <text:list-item>
          <text:p text:style-name="P270">Использование персональных данных Министерством образования<text:s/><text:line-break/>и молодежной политики Свердловской области (необходимо указать цель использования персональных данных).</text:p>
        </text:list-item>
        <text:list-item>
          <text:p text:style-name="P271">Передача персональных данных субъекта в порядке, предусмотренном законодательством Российской Федерации.</text:p>
        </text:list-item>
        <text:list-item>
          <text:p text:style-name="P272">Размещение персональных данных в информационно-телекоммуникационной сети «Интернет».</text:p>
        </text:list-item>
      </text:list>
      <text:p text:style-name="P273">Настоящее согласие действует _______________ (допускается заполнение «до отзыва»). Порядок отзыва настоящего согласия по личному заявлению субъекта персональных данных.</text:p>
      <text:p text:style-name="P274"/>
      <text:p text:style-name="P275"><text:span text:style-name="T276">__________________<text:s/></text:span><text:span text:style-name="T277">(подпись) __________________________________ (Ф.И.О. полностью)</text:span></text:p>
      <text:p text:style-name="P278">«___» _____________ 20__</text:p>
      <text:p text:style-name="P279"/>
      <text:p text:style-name="P280"><text:span text:style-name="T281">Приложение № 4</text:span></text:p>
      <text:p text:style-name="P282"><text:span text:style-name="T283">к Положению о проведении</text:span></text:p>
      <text:p text:style-name="P284"><text:span text:style-name="T285">регионального этапа Всероссийского конкурса «Учитель года России»</text:span></text:p>
      <text:p text:style-name="P286"><text:span text:style-name="T287">в Свердловской области<text:s/></text:span><text:span text:style-name="T288"><text:line-break/></text:span><text:span text:style-name="T289">в<text:s/></text:span><text:span text:style-name="T290">2023/2024 учебном году</text:span></text:p>
      <text:p text:style-name="P291"/>
      <text:p text:style-name="P292"/>
      <text:p text:style-name="P293">РЕКОМЕНДАЦИИ</text:p>
      <text:p text:style-name="P294">к презентационным материалам участника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. Портрет 10х15 см;</text:p>
          </table:table-cell>
          <table:table-cell table:style-name="TableCell304">
            <text:p text:style-name="P305">1 штука</text:p>
          </table:table-cell>
          <table:table-cell table:style-name="TableCell306" table:number-rows-spanned="2">
            <text:p text:style-name="Обычный"><text:span text:style-name="T307">фотографии предоставляются<text:s/></text:span><text:span text:style-name="T308"><text:line-break/></text:span><text:span text:style-name="T309">в электронном виде в формате *.</text:span><text:span text:style-name="T310">jpg</text:span><text:span text:style-name="T311"><text:s/></text:span><text:span text:style-name="T312"><text:line-break/></text:span><text:span text:style-name="T313">с разрешением 300 точек на дюйм без уменьшения исходного размера</text:span></text:p>
          </table:table-cell>
        </table:table-row>
        <table:table-row table:style-name="TableRow314">
          <table:table-cell table:style-name="TableCell315">
            <text:p text:style-name="P316">2. Жанровые<text:s/>(занятие<text:s/><text:line-break/>с детьми, педагогические и событийные профмероприятия)<text:s/></text:p>
          </table:table-cell>
          <table:table-cell table:style-name="TableCell317">
            <text:p text:style-name="P318">3–4 штуки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3. Видеоэссе участника конкурса</text:span>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Обычный"><text:span text:style-name="T328">видеоэссе предоставляется в форме видеоролика (продолжительность –<text:s/></text:span><text:span text:style-name="T329"><text:line-break/></text:span><text:span text:style-name="T330">до трех минут, не считая заставку)<text:s/></text:span><text:span text:style-name="T331"><text:line-break/></text:span><text:span text:style-name="T332">и должно отображать наиболее значимые<text:s/></text:span><text:span text:style-name="T333">аспекты педагогической индивидуальности участника конкурса, его профессиональной деятельности и достижений его учеников в контексте особенностей региона и образовательной организации, в которой он работает.</text:span></text:p>
            <text:p text:style-name="P334">Технические требования к видеоэссе: разрешение видео не менее 1920х1080, горизонтальная съемка не менее<text:s/><text:line-break/>25 кадров в секунду, пропорции видео 16:9; формат видео .mov или .mp4.</text:p>
            <text:p text:style-name="P335">Видеоэссе должно иметь заставку, содержащую название, сведения<text:s/><text:line-break/>об участнике конкурса (Ф.И.О, должность, преподаваемый предмет/предметы) и общеобразовательной организации,<text:s/><text:line-break/>в которой он работает.<text:s/></text:p>
            <text:p text:style-name="Обычный"><text:span text:style-name="T336">Ссылка на размещенное видеоэссе участника финала конкурса отображаются в информационной карте</text:span></text:p>
          </table:table-cell>
        </table:table-row>
      </table:table>
      <text:p text:style-name="Обычный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4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  <text:list-level-style-number text:level="7" style:num-suffix="." style:num-format="1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in" text:min-label-width="0.125in" text:list-level-position-and-space-mode="label-alignment">
          <style:list-level-label-alignment text:label-followed-by="listtab" fo:margin-left="6.0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Дубровина Марина Владимировна</dc:creator>
    <meta:creation-date>2025-01-29T11:49:00Z</meta:creation-date>
    <dc:date>2025-02-03T07:00:00Z</dc:date>
    <meta:print-date>2024-01-25T07:35:00Z</meta:print-date>
    <meta:template xlink:href="Normal" xlink:type="simple"/>
    <meta:editing-cycles>4</meta:editing-cycles>
    <meta:editing-duration>PT180S</meta:editing-duration>
    <meta:document-statistic meta:page-count="6" meta:paragraph-count="13" meta:word-count="996" meta:character-count="6664" meta:row-count="47" meta:non-whitespace-character-count="5681"/>
  </office:meta>
</office:document-meta>
</file>